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Text_20_body" style:list-style-name="L1">
      <style:paragraph-properties fo:text-align="center" style:justify-single-word="false"/>
    </style:style>
    <style:style style:name="P3" style:family="paragraph" style:parent-style-name="Text_20_body" style:list-style-name="L2"/>
    <style:style style:name="P4" style:family="paragraph" style:parent-style-name="Text_20_body" style:list-style-name="L2">
      <style:paragraph-properties fo:margin-top="0in" fo:margin-bottom="0in"/>
    </style:style>
    <text:list-style style:name="L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651368" text:style-name="L1">
        <text:list-header>
          <text:p text:style-name="P1">Handwriting Warm-Ups</text:p>
          <text:p text:style-name="P2"/>
        </text:list-header>
      </text:list>
      <text:p text:style-name="Text_20_body">Try to do at least three of the following activities before a handwriting lesson or any activity where writing is required. Always end with "chair pull-ups" and "stack your blocks".</text:p>
      <text:list xml:id="list33651252" text:style-name="L2">
        <text:list-item>
          <text:p text:style-name="P4">Students stand next to desk, extend arms and make ten circles forward and ten circles backward. </text:p>
        </text:list-item>
        <text:list-item>
          <text:p text:style-name="P4">Standing, extend arms straight up and make a "windshield wiper" movement, crossing one arm in front of the other. Do ten "swipes", then switch the front arm to the back, and the back arm to the front and do ten more. </text:p>
        </text:list-item>
        <text:list-item>
          <text:p text:style-name="P4">Standing, place palms together at chest level and do a "chest press" pressing palms together as hard as possible, for a count of twenty. </text:p>
        </text:list-item>
        <text:list-item>
          <text:p text:style-name="P4">Standing, bring hands together at chest level and point one thumb up and one thumb down. Curl fingers and hook fingers from left hand into fingers of right and pull, for a count of twenty. </text:p>
        </text:list-item>
        <text:list-item>
          <text:p text:style-name="P4">Do desk "push-ups" by placing hands flat on desk, elbows straight, and press down on desk as hard as possible. Some students may be able to lift themselves slightly off of floor. Do ten. </text:p>
        </text:list-item>
        <text:list-item>
          <text:p text:style-name="P4">Standing or seated, touch pad of thumb to pad of index, middle, ring, and little fingers in succession, do five repetitions. Try this activity with hands next to ears so that students have to rely on proprioceptive and kinesthetic cues instead of vision. </text:p>
        </text:list-item>
        <text:list-item>
          <text:p text:style-name="P4">Standing or seated, touch pad of thumb to pads of index and middle fingers. Extend fingers so that web space between thumb and index is almond shaped; call this "cats eyes.” Keeping fingertips pressed together, flex fingers and make web space into a circular shape; call this "owl's eyes". Alternate between cat's eyes and owl's eyes about ten times. </text:p>
        </text:list-item>
        <text:list-item>
          <text:p text:style-name="P4">Seated, give each student a handful of cheerios, raisins, or mini-marshmallows. Instruct the students to pick up the objects one at a time, using only the tips of the thumb, index, and middle fingers. Once the first object is in the palm, shift it over to the ring and little finger side of the hand and hold it there. Continue to gather, shift and hold at least five objects, then shift them back to the fingertips one-by-one and place them back on the desk. Eat when finished. Can also be done with pennies or bingo markers. </text:p>
        </text:list-item>
        <text:list-item>
          <text:p text:style-name="P4">Once seated, do ten chair push-ups, placing hands on seat of chair next to thighs and straighten elbow to lift buttocks slightly off of chair seat. </text:p>
        </text:list-item>
        <text:list-item>
          <text:p text:style-name="P3">Do a chair "pull-up", pulling chair up to desk until student is just able to slip their flat palm between their stomach and the front of the desk. Encourage students to think of their body as a pile of blocks that must be carefully stacked: back straight, hips against the back of the chair, feet under knees. Once children are familiar with the position, teacher should be able to use the term "stack your block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1-28T13:48:06</meta:creation-date>
    <dc:date>2010-01-19T13:55:05.45</dc:date>
    <meta:editing-cycles>3</meta:editing-cycles>
    <meta:editing-duration>PT00H08M00S</meta:editing-duration>
    <meta:document-statistic meta:table-count="0" meta:image-count="0" meta:object-count="0" meta:page-count="1" meta:paragraph-count="12" meta:word-count="492" meta:character-count="2735"/>
    <meta:user-defined meta:name="Info 1"/>
    <meta:user-defined meta:name="Info 2"/>
    <meta:user-defined meta:name="Info 3"/>
    <meta:user-defined meta:name="Info 4"/>
  </office:meta>
</office:document-meta>
</file>